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677cm" table:align="center" style:writing-mode="lr-tb"/>
    </style:style>
    <style:style style:name="Tabla1.A" style:family="table-column">
      <style:table-column-properties style:column-width="4.069cm"/>
    </style:style>
    <style:style style:name="Tabla1.B" style:family="table-column">
      <style:table-column-properties style:column-width="1.251cm"/>
    </style:style>
    <style:style style:name="Tabla1.C" style:family="table-column">
      <style:table-column-properties style:column-width="3.911cm"/>
    </style:style>
    <style:style style:name="Tabla1.F" style:family="table-column">
      <style:table-column-properties style:column-width="1.28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style:font-size-asian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paragraph-rsid="0028d5e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officeooo:paragraph-rsid="001506f5" style:font-size-asian="11pt" style:font-size-complex="11pt"/>
    </style:style>
    <style:style style:name="P8" style:family="paragraph" style:parent-style-name="Standard">
      <style:paragraph-properties fo:margin-left="0.75cm" fo:margin-right="0cm" fo:line-height="150%" fo:text-align="justify" style:justify-single-word="false" fo:text-indent="-0.75cm" style:auto-text-indent="false"/>
      <style:text-properties style:font-name="Liberation Serif" fo:font-size="11pt" officeooo:rsid="0017011b" officeooo:paragraph-rsid="0017011b" style:font-size-asian="11pt" style:font-size-complex="11pt"/>
    </style:style>
    <style:style style:name="P9" style:family="paragraph" style:parent-style-name="Standard">
      <style:paragraph-properties fo:margin-left="0.75cm" fo:margin-right="0cm" fo:line-height="150%" fo:text-align="justify" style:justify-single-word="false" fo:text-indent="-0.75cm" style:auto-text-indent="false"/>
      <style:text-properties style:font-name="Liberation Serif" fo:font-size="11pt" officeooo:rsid="001e505b" officeooo:paragraph-rsid="001e505b" style:font-size-asian="11pt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erif" fo:font-size="11pt" style:font-size-asian="11pt" style:font-size-complex="11pt"/>
    </style:style>
    <style:style style:name="P11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Liberation Serif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keep-with-next="always"/>
      <style:text-properties style:font-name="Liberation Serif" officeooo:paragraph-rsid="001c2b06"/>
    </style:style>
    <style:style style:name="P13" style:family="paragraph" style:parent-style-name="Standard">
      <style:paragraph-properties fo:margin-left="0.751cm" fo:margin-right="0.452cm" fo:text-indent="0cm" style:auto-text-indent="false"/>
      <style:text-properties style:font-name="Liberation Serif" fo:font-size="11pt" style:font-size-asian="11pt" style:font-size-complex="11pt"/>
    </style:style>
    <style:style style:name="P14" style:family="paragraph" style:parent-style-name="Heading" style:master-page-name="Standard">
      <style:paragraph-properties fo:line-height="150%" style:page-number="auto"/>
      <style:text-properties style:font-name="Liberation Serif" style:font-size-complex="11pt" style:font-weight-complex="bold"/>
    </style:style>
    <style:style style:name="P15" style:family="paragraph" style:parent-style-name="Table_20_Contents">
      <style:text-properties style:font-name="Liberation Serif" fo:font-size="10.5pt" style:font-size-asian="10.5pt" style:font-size-complex="10.5pt"/>
    </style:style>
    <style:style style:name="P16" style:family="paragraph" style:parent-style-name="Table_20_Contents">
      <style:paragraph-properties style:snap-to-layout-grid="false"/>
      <style:text-properties style:font-name="Liberation Serif" fo:font-size="10.5pt" style:font-size-asian="10.5pt" style:font-size-complex="10.5pt"/>
    </style:style>
    <style:style style:name="P17" style:family="paragraph" style:parent-style-name="Table_20_Contents">
      <style:text-properties style:font-name="Liberation Serif" fo:font-size="10.5pt" officeooo:rsid="00173a96" officeooo:paragraph-rsid="00175cd8" style:font-size-asian="10.5pt" style:font-size-complex="10.5pt"/>
    </style:style>
    <style:style style:name="P18" style:family="paragraph" style:parent-style-name="Table_20_Contents">
      <style:text-properties style:font-name="Liberation Serif" fo:font-size="10.5pt" officeooo:rsid="001931c8" officeooo:paragraph-rsid="001931c8" style:font-size-asian="10.5pt" style:font-size-complex="10.5pt"/>
    </style:style>
    <style:style style:name="P19" style:family="paragraph" style:parent-style-name="Table_20_Contents">
      <style:text-properties style:font-name="Liberation Serif" fo:font-size="10.5pt" officeooo:paragraph-rsid="00175cd8" style:font-size-asian="10.5pt" style:font-size-complex="10.5pt"/>
    </style:style>
    <style:style style:name="P20" style:family="paragraph" style:parent-style-name="Table_20_Contents">
      <style:text-properties style:font-name="Liberation Serif" fo:font-size="10.5pt" officeooo:paragraph-rsid="001931c8" style:font-size-asian="10.5pt" style:font-size-complex="10.5pt"/>
    </style:style>
    <style:style style:name="P21" style:family="paragraph" style:parent-style-name="Text_20_body">
      <style:paragraph-properties fo:margin-left="0.026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0pt" officeooo:paragraph-rsid="002b1a40" style:font-size-asian="10pt" style:font-size-complex="10pt"/>
    </style:style>
    <style:style style:name="P22" style:family="paragraph" style:parent-style-name="Text_20_body">
      <style:paragraph-properties fo:margin-left="0.026cm" fo:margin-right="0cm" fo:margin-top="0cm" fo:margin-bottom="0.212cm" style:contextual-spacing="false" fo:text-align="justify" style:justify-single-word="false" fo:text-indent="0cm" style:auto-text-indent="false"/>
      <style:text-properties style:font-name="Liberation Serif" fo:font-size="10pt" officeooo:paragraph-rsid="002b1a40" style:font-size-asian="10pt" style:font-size-complex="10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1b8f8" style:font-size-asian="11pt" style:font-size-complex="11pt"/>
    </style:style>
    <style:style style:name="T4" style:family="text">
      <style:text-properties officeooo:rsid="00173a96"/>
    </style:style>
    <style:style style:name="T5" style:family="text">
      <style:text-properties officeooo:rsid="001a337f"/>
    </style:style>
    <style:style style:name="T6" style:family="text">
      <style:text-properties officeooo:rsid="001c2b06"/>
    </style:style>
    <style:style style:name="T7" style:family="text">
      <style:text-properties officeooo:rsid="001e505b"/>
    </style:style>
    <style:style style:name="T8" style:family="text">
      <style:text-properties officeooo:rsid="002505ab"/>
    </style:style>
    <style:style style:name="T9" style:family="text">
      <style:text-properties officeooo:rsid="00253b3f"/>
    </style:style>
    <style:style style:name="T10" style:family="text">
      <style:text-properties officeooo:rsid="020befa3" fo:background-color="transparent" loext:char-shading-value="0"/>
    </style:style>
    <style:style style:name="T11" style:family="text">
      <style:text-properties officeooo:rsid="02072c2f" fo:background-color="transparent" loext:char-shading-value="0"/>
    </style:style>
    <style:style style:name="T12" style:family="text">
      <style:text-properties officeooo:rsid="002aacdf" fo:background-color="transparent" loext:char-shading-value="0"/>
    </style:style>
    <style:style style:name="T13" style:family="text">
      <style:text-properties officeooo:rsid="0028d5e6" fo:background-color="transparent" loext:char-shading-value="0"/>
    </style:style>
    <style:style style:name="T14" style:family="text">
      <style:text-properties fo:language="es" fo:country="ES" officeooo:rsid="001d304d" style:font-name-asian="Times New Roman" style:font-name-complex="Times New Roman" style:language-complex="ar" style:country-complex="SA"/>
    </style:style>
    <style:style style:name="T15" style:family="text">
      <style:text-properties officeooo:rsid="001d304d"/>
    </style:style>
    <style:style style:name="T16" style:family="text">
      <style:text-properties officeooo:rsid="001db9c0"/>
    </style:style>
    <style:style style:name="T17" style:family="text">
      <style:text-properties officeooo:rsid="001d3c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olicitud de inscripción para tramitación de concesión de aguas públicas</text:p>
      <text:p text:style-name="P2"/>
      <text:p text:style-name="P3"/>
      <text:p text:style-name="P4">D._______________________________________________________ con N.I.F.:______________ </text:p>
      <text:p text:style-name="P4">en nombre de ______________________________________________con N.I.F.: ______________</text:p>
      <text:p text:style-name="P4">y domicilio en C/ __________________________________________________________________</text:p>
      <text:p text:style-name="P4">C.P. __________ Población: _______________________________Tlfno.: ____________________</text:p>
      <text:p text:style-name="P4">Correo electrónico: ________________________________________________ <text:span text:style-name="T5">Código: _________</text:span></text:p>
      <text:p text:style-name="P3"/>
      <text:p text:style-name="P3"/>
      <text:p text:style-name="P5">DECLARA:</text:p>
      <text:p text:style-name="P5"/>
      <text:p text:style-name="P8">1º.- Que es propietario de una finca rústica cuyos datos de identificación son los siguientes:</text:p>
      <text:p text:style-name="P8"><text:span text:style-name="T9">Municipio</text:span>: __________________, Polígono: ____, Parcelas: ________________, Superficie: ______ ha.</text:p>
      <text:p text:style-name="P8">Incluida en la Zona Regable del Chanza: Sector: _____, Agrupación: ____, <text:span text:style-name="T7">Toma: ___________</text:span></text:p>
      <text:p text:style-name="P9">Cultivo <text:span text:style-name="T9">o</text:span> uso actual: ___________________________________________________________________</text:p>
      <text:p text:style-name="P10"/>
      <text:p text:style-name="P10">2º.- Que la superficie (en hectáreas) que va a cultivar en la misma es la siguiente: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 table:style-name="Tabla1.1">
          <table:table-cell table:style-name="Tabla1.A1" office:value-type="string">
            <text:p text:style-name="P15">Fres<text:span text:style-name="T4">as y similares</text:span>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7">Frutales sub<text:span text:style-name="T8">t</text:span>ropicales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8">Olivar</text:p>
          </table:table-cell>
          <table:table-cell table:style-name="Tabla1.F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9">Cítricos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7">Hortalizas aire libre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20">Otros</text:p>
          </table:table-cell>
          <table:table-cell table:style-name="Tabla1.F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7">Frutales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7">Hortalizas invernadero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F1" office:value-type="string">
            <text:p text:style-name="P16"/>
          </table:table-cell>
        </table:table-row>
      </table:table>
      <text:p text:style-name="P10"/>
      <text:p text:style-name="P10">3º.- Que aporta los siguientes documentos acreditativos de la propiedad: _________________________</text:p>
      <text:p text:style-name="P10">____________________________________________________________________________________</text:p>
      <text:p text:style-name="P10"/>
      <text:p text:style-name="P10">4º.- Que aporta los siguientes documentos acreditativos de la representación: _____________________</text:p>
      <text:p text:style-name="P10">___________________________________________________________________________________</text:p>
      <text:p text:style-name="P10"/>
      <text:p text:style-name="P10">5º.- Que conoce los Estatutos de la Comunidad y la Normativa de Riegos vigente.</text:p>
      <text:p text:style-name="P10"/>
      <text:p text:style-name="P6">6º.- Que conoce que la Comunidad de Regantes dispone de una concesión de aguas públicas otorgada en virtud de la Resolución de 4 de diciembre de 2014 de la Dirección General de Planificación y Gestión del Dominio Público Hidráulico de la Consejería de Medio Ambiente mediante (Exp.14645-con; Ref. Agua0: 2001SCA003057HU), <text:bookmark-start text:name="__DdeLink__80_3441769671"/><text:span text:style-name="T10">modifica</text:span><text:span text:style-name="T13">da</text:span><text:span text:style-name="T10"> por resolución de 12 de junio de 2018 </text:span><text:bookmark-start text:name="__DdeLink__69_2623160793"/><text:span text:style-name="T11">(</text:span><text:span text:style-name="T12">Exp</text:span><text:span text:style-name="T10">ediente</text:span><text:span text:style-name="T12"> 2015MOD000528HU, Ref. Local 24.969</text:span><text:span text:style-name="T11">)</text:span><text:bookmark-end text:name="__DdeLink__80_3441769671"/><text:bookmark-end text:name="__DdeLink__69_2623160793"/><text:span text:style-name="T11">, </text:span>en la que no está incluida la parcela antes referida, debiendo ser objeto de una <text:span text:style-name="T6">posible</text:span> futura ampliación de los recursos otorgados.</text:p>
      <text:p text:style-name="P5"/>
      <text:p text:style-name="P5"/>
      <text:p text:style-name="P10">SOLICITA:</text:p>
      <text:p text:style-name="P10"/>
      <text:p text:style-name="P5">1º. Inscripción de la parcela en la Comunidad de Regantes Piedras-Guadiana.</text:p>
      <text:p text:style-name="P2"/>
      <text:p text:style-name="P5">2º. Inclusión de la misma en la próxima solicitud de modificación de características de la concesión de aguas públicas que la Comunidad de Regantes presente a la Consejería de Medio Ambiente y Gestión del Territorio.</text:p>
      <text:p text:style-name="P2"/>
      <text:p text:style-name="P12"><text:soft-page-break/><text:span text:style-name="T2">3º. </text:span><text:span text:style-name="T3">Compromiso de no solicitar a la Comunidad ningún tipo de certificado sobre concesión de aguas públicas superficiales hasta tanto no se obtenga la oportuna concesión por parte de la Administración Hidráulica.</text:span></text:p>
      <text:p text:style-name="P7"/>
      <text:p text:style-name="P5"/>
      <text:p text:style-name="P11">Lepe, __ de ___________ de 20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Fdo. __________________________________________</text:p>
      <text:p text:style-name="P11"/>
      <text:p text:style-name="P13"/>
      <text:p text:style-name="P13"/>
      <text:p text:style-name="P13"/>
      <text:p text:style-name="P13"/>
      <text:p text:style-name="P22">Responsable: Comunidad de Regantes Piedras-Guadiana. NIF: G21046172. Dir<text:span text:style-name="T17">ección</text:span>: CL Alonso Barba, 38 - 21440 Lepe. Teléfono: 959382329. Correo electrónico: comunidad@piedrasguadiana.es</text:p>
      <text:p text:style-name="P21"><text:span text:style-name="T14">T</text:span>ratamos la información que nos facilita con el fin de la gestión integral de los datos de carácter personal de los <text:span text:style-name="T14">comunero</text:span><text:span text:style-name="T15">s</text:span> de la <text:span text:style-name="T15">C</text:span>omunidad.   <text:span text:style-name="T16">Est</text:span>os datos se conservarán mientras se sean comuneros o durante los años necesarios para cumplir con las obligaciones legales. <text:span text:style-name="T14">L</text:span>a legitimación del tratamiento se basa en la Ley de Aguas. La <text:span text:style-name="T15">Co</text:span>munidad no cederá datos a terceros, salvo obligación legal. Si lo desea, puede dirigirse a la <text:span text:style-name="T17">C</text:span>omunidad con el fin de ejercer los derechos de acceso, rectificación, supresión y portabilidad de sus datos y la limitación u oposición a su tratamiento. Las categorías de los datos que se tratan son: carácter identificativo, características personales, económicos, financieros y de seguros. El origen de los datos es el propio interesado. Los colectivos interesados serán comuner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o_20_de_20_cuerpo_20_2" style:display-name="Texto de cuerpo 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WW-Absatz-Standardschriftart" style:family="text"/>
    <style:style style:name="WW-Fuente_20_de_20_párrafo_20_predeter." style:display-name="WW-Fuente de párrafo predeter." style:family="text"/>
    <style:style style:name="Texto_20_de_20_globo_20_Car" style:display-name="Texto de globo C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.693cm" fo:margin-bottom="1.346cm" fo:margin-left="2.25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icitud de inscripción para tramitación de concesión de aguas públicas</dc:title>
    <meta:initial-creator>Manolo Mora</meta:initial-creator>
    <meta:creation-date>2015-07-01T18:01:00</meta:creation-date>
    <dc:date>2021-04-09T17:35:57.024000000</dc:date>
    <meta:editing-cycles>30</meta:editing-cycles>
    <meta:editing-duration>PT1H8M52S</meta:editing-duration>
    <meta:generator>LibreOffice/7.0.4.2$Windows_x86 LibreOffice_project/dcf040e67528d9187c66b2379df5ea4407429775</meta:generator>
    <meta:print-date>2017-06-23T10:40:48.624000000</meta:print-date>
    <meta:document-statistic meta:table-count="1" meta:image-count="0" meta:object-count="0" meta:page-count="2" meta:paragraph-count="35" meta:word-count="471" meta:character-count="3665" meta:non-whitespace-character-count="3226"/>
    <meta:user-defined meta:name="Información 1"/>
    <meta:user-defined meta:name="Información 2"/>
    <meta:user-defined meta:name="Información 3"/>
    <meta:user-defined meta:name="Información 4"/>
  </office:meta>
</office:document-meta>
</file>