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026cm" fo:margin-right="0cm" fo:margin-top="0cm" fo:margin-bottom="0.212cm" style:contextual-spacing="false" fo:text-align="justify" style:justify-single-word="false" fo:text-indent="0cm" style:auto-text-indent="false"/>
      <style:text-properties style:font-name="Liberation Serif" fo:font-size="10pt" officeooo:paragraph-rsid="00171e05" style:font-size-asian="10pt" style:font-size-complex="10pt"/>
    </style:style>
    <style:style style:name="P2" style:family="paragraph" style:parent-style-name="Standard" style:master-page-name="Standard">
      <style:paragraph-properties fo:margin-left="0cm" fo:margin-right="0cm" fo:line-height="150%" fo:text-align="start" style:justify-single-word="false" fo:text-indent="0.026cm" style:auto-text-indent="false" style:page-number="auto"/>
      <style:text-properties style:font-name="Liberation Serif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line-height="200%" fo:text-align="justify" style:justify-single-word="false" fo:text-indent="0.026cm" style:auto-text-indent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style:font-name="Liberation Serif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Liberation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1cm" style:auto-text-indent="false"/>
      <style:text-properties style:font-name="Liberation Serif"/>
    </style:style>
    <style:style style:name="P10" style:family="paragraph" style:parent-style-name="Standard" style:master-page-name="">
      <style:paragraph-properties fo:line-height="200%" fo:text-align="justify" style:justify-single-word="false" style:page-number="auto"/>
      <style:text-properties style:font-name="Liberation Serif"/>
    </style:style>
    <style:style style:name="P11" style:family="paragraph" style:parent-style-name="Standard">
      <style:paragraph-properties fo:margin-left="2.858cm" fo:margin-right="0cm" fo:text-align="center" style:justify-single-word="false" fo:text-indent="0cm" style:auto-text-indent="false"/>
      <style:text-properties style:font-name="Liberation Serif"/>
    </style:style>
    <style:style style:name="T1" style:family="text">
      <style:text-properties officeooo:rsid="0016fa8e"/>
    </style:style>
    <style:style style:name="T2" style:family="text">
      <style:text-properties officeooo:rsid="001d304d"/>
    </style:style>
    <style:style style:name="T3" style:family="text">
      <style:text-properties style:use-window-font-color="true" loext:opacity="0%" style:font-name="Times New Roman" fo:language="es" fo:country="ES" officeooo:rsid="001d304d" style:font-name-asian="Times New Roman" style:font-name-complex="Times New Roman" style:language-complex="ar" style:country-complex="SA"/>
    </style:style>
    <style:style style:name="T4" style:family="text">
      <style:text-properties style:use-window-font-color="true" loext:opacity="0%" fo:language="es" fo:country="ES" officeooo:rsid="001d304d" style:font-name-asian="Times New Roman" style:font-name-complex="Times New Roman" style:language-complex="ar" style:country-complex="SA"/>
    </style:style>
    <style:style style:name="T5" style:family="text">
      <style:text-properties officeooo:rsid="001d3caa"/>
    </style:style>
    <style:style style:name="T6" style:family="text">
      <style:text-properties officeooo:rsid="001db9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la Comunidad de Regantes Piedras-Guadiana</text:p>
      <text:p text:style-name="P4"/>
      <text:p text:style-name="P7">INSTANCIA</text:p>
      <text:p text:style-name="P5"/>
      <text:p text:style-name="P3">D.__________________________________________________ con N.I.F______________ en representación de ___________________________________ con C.I.F._____________ y domicilio en ______________________________________________ <text:span text:style-name="T1">C.Postal</text:span> ________ <text:span text:style-name="T1">Población </text:span>__________________________, teléfono: _______________ nº regante _______</text:p>
      <text:p text:style-name="P4"/>
      <text:p text:style-name="P8">EXPONE:</text:p>
      <text:p text:style-name="P4"/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9">SOLICITA:</text:p>
      <text:p text:style-name="P6">____________________________________________________________________________________________________________________________________________________</text:p>
      <text:p text:style-name="P4"/>
      <text:p text:style-name="P4"/>
      <text:p text:style-name="P4"/>
      <text:p text:style-name="P4"/>
      <text:p text:style-name="P4"/>
      <text:p text:style-name="P11">Lepe, ___ de __________________ de ______</text:p>
      <text:p text:style-name="P11"/>
      <text:p text:style-name="P1">Responsable: Comunidad de Regantes Piedras-Guadiana. NIF: G21046172. Dir<text:span text:style-name="T5">ección</text:span>: CL Alonso Barba, 38 - 21440 Lepe. Teléfono: 959382329. Correo electrónico: comunidad@piedrasguadiana.es</text:p>
      <text:p text:style-name="P1"><text:span text:style-name="T4">T</text:span>ratamos la información que nos facilita con el fin de la gestión integral de los datos de carácter personal de los <text:span text:style-name="T4">comunero</text:span><text:span text:style-name="T2">s</text:span> de la <text:span text:style-name="T2">C</text:span>omunidad.   <text:span text:style-name="T6">Est</text:span>os datos se conservarán mientras se sean comuneros o durante los años necesarios para cumplir con las obligaciones legales. <text:span text:style-name="T4">L</text:span>a legitimación del tratamiento se basa en la Ley de Aguas. La <text:span text:style-name="T2">Co</text:span>munidad no cederá datos a terceros, salvo obligación legal. Si lo desea, puede dirigirse a la <text:span text:style-name="T5">C</text:span>omunidad con el fin de ejercer los derechos de acceso, rectificación, supresión y portabilidad de sus datos y la limitación u oposición a su tratamiento. Las categorías de los datos que se tratan son: carácter identificativo, características personales, económicos, financieros y de seguros. El origen de los datos es el propio interesado. Los colectivos interesados serán comuner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Subtitle" style:family="paragraph" style:parent-style-name="Header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05cm" fo:margin-bottom="1.249cm" fo:margin-left="3cm" fo:margin-right="2.26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 LibreOffice_project/dcf040e67528d9187c66b2379df5ea4407429775</meta:generator>
    <meta:initial-creator>José Manuel Villegas Martín</meta:initial-creator>
    <meta:creation-date>2002-05-02T11:09:00</meta:creation-date>
    <dc:date>2021-04-09T17:32:01.049000000</dc:date>
    <meta:printed-by>JOSÉ MANUEL RODRÍGUEZ CRISTO</meta:printed-by>
    <meta:print-date>2008-05-27T18:12:55</meta:print-date>
    <dc:language>es-ES</dc:language>
    <meta:editing-cycles>30</meta:editing-cycles>
    <meta:editing-duration>PT1H54S</meta:editing-duration>
    <meta:document-statistic meta:table-count="0" meta:image-count="0" meta:object-count="0" meta:page-count="1" meta:paragraph-count="10" meta:word-count="188" meta:character-count="2093" meta:non-whitespace-character-count="1913"/>
    <meta:user-defined meta:name="Info 1"/>
    <meta:user-defined meta:name="Info 2"/>
    <meta:user-defined meta:name="Info 3"/>
    <meta:user-defined meta:name="Info 4"/>
  </office:meta>
</office:document-meta>
</file>